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text-properties officeooo:paragraph-rsid="0014f970"/>
    </style:style>
    <style:style style:name="P4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officeooo:paragraph-rsid="00231792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14f970" style:font-name-asian="Verdana" style:font-size-asian="11pt" style:font-size-complex="11pt"/>
    </style:style>
    <style:style style:name="P7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9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0" style:family="paragraph" style:parent-style-name="EXPEDIENTE">
      <style:paragraph-properties fo:line-height="150%"/>
      <style:text-properties style:font-name="Verdana" fo:font-size="11pt" officeooo:paragraph-rsid="0024b51b" style:font-size-asian="11pt" style:font-size-complex="11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style:font-name-complex="Arial"/>
    </style:style>
    <style:style style:name="T4" style:family="text">
      <style:text-properties fo:language="es" fo:country="ES" officeooo:rsid="001763b5" style:font-name-complex="Arial"/>
    </style:style>
    <style:style style:name="T5" style:family="text">
      <style:text-properties fo:language="es" fo:country="ES" fo:font-style="normal" style:text-underline-style="none" fo:font-weight="normal" officeooo:rsid="01ddfd8c" style:font-style-asian="normal" style:font-weight-asian="normal" style:font-name-complex="Arial" style:font-style-complex="normal" style:font-weight-complex="normal"/>
    </style:style>
    <style:style style:name="T6" style:family="text">
      <style:text-properties fo:language="es" fo:country="ES" fo:font-style="normal" style:text-underline-style="none" fo:font-weight="normal" officeooo:rsid="00231792" style:font-style-asian="normal" style:font-weight-asian="normal" style:font-name-complex="Arial" style:font-style-complex="normal" style:font-weight-complex="normal"/>
    </style:style>
    <style:style style:name="T7" style:family="text">
      <style:text-properties officeooo:rsid="0015eae6"/>
    </style:style>
    <style:style style:name="T8" style:family="text">
      <style:text-properties officeooo:rsid="001763b5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19d236" style:font-weight-asian="bold"/>
    </style:style>
    <style:style style:name="T11" style:family="text">
      <style:text-properties fo:font-weight="bold" officeooo:rsid="0024b51b" style:font-weight-asian="bold"/>
    </style:style>
    <style:style style:name="T12" style:family="text">
      <style:text-properties officeooo:rsid="001d1efb"/>
    </style:style>
    <style:style style:name="T13" style:family="text">
      <style:text-properties officeooo:rsid="001e8cdd"/>
    </style:style>
    <style:style style:name="T14" style:family="text">
      <style:text-properties officeooo:rsid="001f32e7"/>
    </style:style>
    <style:style style:name="T15" style:family="text">
      <style:text-properties officeooo:rsid="00210229"/>
    </style:style>
    <style:style style:name="T16" style:family="text">
      <style:text-properties officeooo:rsid="002160a8"/>
    </style:style>
    <style:style style:name="T17" style:family="text">
      <style:text-properties officeooo:rsid="00217f92"/>
    </style:style>
    <style:style style:name="T18" style:family="text">
      <style:text-properties officeooo:rsid="00231792"/>
    </style:style>
    <style:style style:name="T19" style:family="text">
      <style:text-properties officeooo:rsid="0023943c"/>
    </style:style>
    <style:style style:name="T20" style:family="text">
      <style:text-properties officeooo:rsid="0023d9b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CTAMEN <text:s/>EXPTE. Nº <text:s/><text:span text:style-name="T1">2</text:span><text:span text:style-name="T7">7</text:span><text:span text:style-name="T13">6</text:span><text:span text:style-name="T17">69</text:span><text:span text:style-name="T1"> – </text:span><text:span text:style-name="T13">DB</text:span></text:p>
      <text:p text:style-name="P2">PROYECTO DE LEY</text:p>
      <text:p text:style-name="P3"/>
      <text:p text:style-name="P3"/>
      <text:p text:style-name="P3"/>
      <text:h text:style-name="Heading_20_3" text:outline-level="3">Diputadas y Diputados de Santa Fe:</text:h>
      <text:p text:style-name="P4"/>
      <text:p text:style-name="P5">La Comisión de Asuntos Constitucionales y Legislación General ha considerado el proyecto de ley (Expte. Nº <text:span text:style-name="T1">2</text:span><text:span text:style-name="T7">7</text:span><text:span text:style-name="T16">6</text:span><text:span text:style-name="T18">69</text:span><text:span text:style-name="T16"> - DB</text:span>), de autoría de <text:span text:style-name="T12">l</text:span><text:span text:style-name="T14">os</text:span><text:span text:style-name="T12"> </text:span><text:s/>Diputad<text:span text:style-name="T12">o</text:span><text:span text:style-name="T14">s</text:span><text:span text:style-name="T1"> </text:span><text:span text:style-name="T18">Busatto, Acuña, Vega, Mascioli, Olivera, Reutemann </text:span><text:span text:style-name="T14"><text:s/>y de las Diputadas </text:span><text:span text:style-name="T18">Damiani, Aeberhard y otros</text:span><text:span text:style-name="T8">, </text:span><text:s/><text:span text:style-name="T3">por el cual s</text:span><text:span text:style-name="T4">e </text:span><text:span text:style-name="T5">establece que la Provincia regular</text:span><text:span text:style-name="T6">á</text:span><text:span text:style-name="T5"> las condiciones de habilitación, de funcionamiento y ejercerá el control sobre las Ligas Federadas y no Federadas que practican el deporte del fútbol en su territorio</text:span>; y, <text:span text:style-name="T1">atento</text:span> <text:s/><text:span text:style-name="T2">a </text:span><text:span text:style-name="T8">que cuenta con dict</text:span><text:span text:style-name="T18">á</text:span><text:span text:style-name="T8">men</text:span><text:span text:style-name="T18">es</text:span><text:span text:style-name="T8"> de la</text:span><text:span text:style-name="T14">s</text:span><text:span text:style-name="T8"> </text:span><text:span text:style-name="T12">C</text:span><text:span text:style-name="T8">omisi</text:span><text:span text:style-name="T14">ones de </text:span><text:span text:style-name="T19"><text:s/></text:span><text:span text:style-name="T20">P</text:span><text:span text:style-name="T18">romoción Comunitaria</text:span><text:span text:style-name="T14"> y de Presupuesto y Hacienda</text:span><text:span text:style-name="T8">; y, por</text:span> las razones <text:span text:style-name="T2">expuestas y las </text:span>que podrá dar el miembro informante, esta Comisión ha resuelto <text:span text:style-name="T12">adherir </text:span><text:span text:style-name="T18">al texto emitido por la Comisión de Presupuesto y Hacienda,</text:span> <text:span text:style-name="T8">a</text:span>conseja<text:span text:style-name="T12">ndo</text:span> <text:span text:style-name="T15">su</text:span> aprobació<text:span text:style-name="T15">n</text:span>. </text:p>
      <text:p text:style-name="P6"/>
      <text:p text:style-name="P9"><text:span text:style-name="T9">Sala de la Comisión: </text:span><text:span text:style-name="T11">20 de noviembre</text:span><text:span text:style-name="T9"> <text:s/>de <text:s/>201</text:span><text:span text:style-name="T10">4</text:span><text:span text:style-name="T9">.</text:span></text:p>
      <text:p text:style-name="P10"><text:span text:style-name="T11">Firmantes: Busatto, Reutemann, Tessa, Mirabella, Lacava y Bermudez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27T12:41:22</dc:date>
    <meta:print-date>2014-10-16T10:00:41</meta:print-date>
    <meta:editing-cycles>16</meta:editing-cycles>
    <meta:editing-duration>PT1H59M37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61" meta:character-count="1030" meta:non-whitespace-character-count="862"/>
  </office:meta>
</office:document-meta>
</file>